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paardenconcours LR Heide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Heideruiters Ommen, </text:span>voor het organiseren van paardenconcours LR Heideruiters op 18, 19 en 20 augustus aan de Ondersloot Zuid 1A in Stegeren;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1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aardenconcours LR Heideruiter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88</meta:user-defined>
    <meta:user-defined meta:name="OVERHEIDop.GmbID/DC.identifier">gmb-2023-280188</meta:user-defined>
    <meta:user-defined meta:name="OVERHEIDop.versieInformatie"/>
  </office:meta>
</office:document-meta>
</file>