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 barbecue op 26 augustus 2023 op de locatie Marnixstraat 10 te Dordrecht zaaknummer Z-23-426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traat barbecue op 26 augustus 2023 op de locatie
 Marnixstraat vanaf nr. 26 t/m nr. 1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018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8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8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 barbecue op 26 augustus 2023 op de locatie Marnixstraat 10 te Dordrecht zaaknummer Z-23-42647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81</meta:user-defined>
    <meta:user-defined meta:name="OVERHEIDop.GmbID/DC.identifier">gmb-2023-280181</meta:user-defined>
    <meta:user-defined meta:name="OVERHEIDop.versieInformatie"/>
  </office:meta>
</office:document-meta>
</file>