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oliebollen e.d. van 1 september t/m 31 december 2023 op de locatie Kelvinring 60 Alblasserdam     zaaknummer Z-23-426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oliebollen e.d. van 1 september t/m 31 december 2023 op de locatie Kelvinring 60 Alblasserdam</text:span>
          </text:p>
            <text:p text:style-name="common-al">De gemeente Alblasserdam heeft een APV [type aanvraag] verleend. De gemeente geeft hiermee toestemming voor standplaats voor de verkoop van oliebollen e.d. van 1 september t/m 31 december 2023 op de locatie Kelvinring 60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01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oliebollen e.d. van 1 september t/m 31 december 2023 op de locatie Kelvinring 60 Alblasserdam     zaaknummer Z-23-426426</meta:user-defined>
    <meta:user-defined meta:name="DCTERMS.W3CDTF/DCTERMS.available">2023-06-27</meta:user-defined>
    <meta:user-defined meta:name="DCTERMS.W3CDTF/OVERHEIDop.jaargang">2023</meta:user-defined>
    <meta:user-defined meta:name="OVERHEIDop.publicationIssue">280178</meta:user-defined>
    <meta:user-defined meta:name="OVERHEIDop.GmbID/DC.identifier">gmb-2023-280178</meta:user-defined>
    <meta:user-defined meta:name="OVERHEIDop.versieInformatie"/>
  </office:meta>
</office:document-meta>
</file>