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tijdelijk plaatsen van twee reclameborden in uitrol gebieden voor KPN glasvezelnetwerk, nabij de rotonde Meerzichtlaan/Berglaan (t.o. Scheveningsebos 36) en de rotonde Meerzichtlaan/Zalkerbos (t.o. het tankstation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juni 2023 een besluit verzonden op de aanvraag met zaaknummer 2023-019154 voor het tijdelijk plaatsen van twee reclameborden in uitrol gebieden voor KPN glasvezelnetwerk nabij de rotonde Meerzichtlaan/Berglaan (t.o. Scheveningsebos 36) en de rotonde Meerzichtlaan/Zalkerbos (t.o. het tankstation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17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7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7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ankenberg 10, 2716GN Zoetermeer</meta:user-defined>
    <dc:language>nl</dc:language>
    <meta:user-defined meta:name="OVERHEIDop.locatietype/OVERHEIDop.gebiedsmarkering">Punt</meta:user-defined>
    <meta:user-defined meta:name="DC.title">Kennisgeving besluit Omgevingsvergunning voor het tijdelijk plaatsen van twee reclameborden in uitrol gebieden voor KPN glasvezelnetwerk, nabij de rotonde Meerzichtlaan/Berglaan (t.o. Scheveningsebos 36) en de rotonde Meerzichtlaan/Zalkerbos (t.o. het tankstation) te Zoetermeer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177</meta:user-defined>
    <meta:user-defined meta:name="OVERHEIDop.GmbID/DC.identifier">gmb-2023-280177</meta:user-defined>
    <meta:user-defined meta:name="OVERHEIDop.versieInformatie"/>
  </office:meta>
</office:document-meta>
</file>