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tijdenmolen 8 t/m 18, Bovenkruier 8 t/m 18, 15 t/m 25, Rosmolen 1 t/m 17, Beltmolen 4 t/m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Getijdenmolen 8 t/m 18 (even) 8044 TS (6x woonfunctie)</text:span>
            </text:span>
          </text:p>
            <text:p text:style-name="common-al">
            <text:span text:style-name="nadrukvet">
              <text:span text:style-name="nadrukvet">Bovenkruier 8 t/m 18 (even) 8044 TP (6x woonfunctie)</text:span>
            </text:span>
          </text:p>
            <text:p text:style-name="common-al">
            <text:span text:style-name="nadrukvet">
              <text:span text:style-name="nadrukvet">Bovenkruier 15 t/m 25 (oneven) 8044 TP (6x woonfunctie)</text:span>
            </text:span>
          </text:p>
            <text:p text:style-name="common-al">
            <text:span text:style-name="nadrukvet">
              <text:span text:style-name="nadrukvet">Rosmolen 1 t/m 17 (oneven) 8044 TT (9x woonfunctie)</text:span>
            </text:span>
          </text:p>
            <text:p text:style-name="common-al">
            <text:span text:style-name="nadrukvet">
              <text:span text:style-name="nadrukvet">Beltmolen 4 t/m 18 (even) 8044 TR (8x woonfunctie</text:span>
            </text:span>
          </text:p>
            <text:p text:style-name="common-al">Verzenddatum besluit: 19 januari 2023</text:p>
            <text:p text:style-name="common-al">Kenmerk besluit: 30400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1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Getijdenmolen 8 t/m 18, Bovenkruier 8 t/m 18, 15 t/m 25, Rosmolen 1 t/m 17, Beltmolen 4 t/m 18</meta:user-defined>
    <meta:user-defined meta:name="DCTERMS.W3CDTF/DCTERMS.available">2023-01-23</meta:user-defined>
    <meta:user-defined meta:name="DCTERMS.W3CDTF/OVERHEIDop.jaargang">2023</meta:user-defined>
    <meta:user-defined meta:name="OVERHEIDop.externeBijlage">Bijlage bij huisnummerbesluit 304008-2022|exb-2023-2931</meta:user-defined>
    <meta:user-defined meta:name="OVERHEIDop.publicationIssue">28017</meta:user-defined>
    <meta:user-defined meta:name="OVERHEIDop.GmbID/DC.identifier">gmb-2023-28017</meta:user-defined>
    <meta:user-defined meta:name="OVERHEIDop.versieInformatie"/>
  </office:meta>
</office:document-meta>
</file>