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1560 Pater van den Elsenstraat 18 te Berkel-Enschot, bouwen van een tuinhuis, verzonden 23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560 - B - Pater van den Elsenstraat 1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16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6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6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1560 Pater van den Elsenstraat 18 te Berkel-Enschot, bouwen van een tuinhuis, verzonden 23 juni 2023.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169</meta:user-defined>
    <meta:user-defined meta:name="OVERHEIDop.GmbID/DC.identifier">gmb-2023-280169</meta:user-defined>
    <meta:user-defined meta:name="OVERHEIDop.versieInformatie"/>
  </office:meta>
</office:document-meta>
</file>