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zoek om maatwerk (afzien van verplichte vetafscheider) op de locatie Nijverheidsweg 32 Hendrik-Ido-Ambacht     zaaknummer Z-23-425892</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De gemeente geeft hiermee toestemming voor Verzoek om maatwerk (afzien van verplichte vetafscheider) op de locatie Nijverheidsweg 32 Hendrik-Ido-Ambacht.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Bezoek voor de openingstijden en het adres van de gemeente Hendrik-Ido-Ambacht de website www.h-i-amba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endrik-Ido-Amba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80160</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160</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160</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erzoek om maatwerk (afzien van verplichte vetafscheider) op de locatie Nijverheidsweg 32 Hendrik-Ido-Ambacht     zaaknummer Z-23-425892</meta:user-defined>
    <meta:user-defined meta:name="DCTERMS.W3CDTF/DCTERMS.available">2023-06-27</meta:user-defined>
    <meta:user-defined meta:name="DCTERMS.W3CDTF/OVERHEIDop.jaargang">2023</meta:user-defined>
    <meta:user-defined meta:name="OVERHEIDop.publicationIssue">280160</meta:user-defined>
    <meta:user-defined meta:name="OVERHEIDop.GmbID/DC.identifier">gmb-2023-280160</meta:user-defined>
    <meta:user-defined meta:name="OVERHEIDop.versieInformatie"/>
  </office:meta>
</office:document-meta>
</file>