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dijk 89 in Wapenveld: het handelen in strijd met regels ruimtelijke ordening voor het realiseren van een Bed &amp; Breakfast in een bestaand bijbehorend bouwwer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6 januari 2023 een omgevingsvergunning heeft verleend voor het handelen in strijd met regels ruimtelijke ordening voor het realiseren van een Bed en Breakfast in een bestaand bijbehorend bouwwerk op het perceel Kanaaldijk 89 in Wapenveld (verzenddatum:  12 jan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01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9397</meta:user-defined>
    <meta:user-defined meta:name="DCTERMS.abstract">Verleende omgevingsvergunning Kanaaldijk 89 in Wapenveld: het handelen in strijd met regels ruimtelijke ordening voor het realiseren van een Bed &amp; Breakfast in een bestaand bijbehorend bouwwerk</meta:user-defined>
    <dc:language>nl</dc:language>
    <meta:user-defined meta:name="OVERHEIDop.locatietype/OVERHEIDop.gebiedsmarkering">Adres</meta:user-defined>
    <meta:user-defined meta:name="DC.title">Verleende omgevingsvergunning Kanaaldijk 89 in Wapenveld: het handelen in strijd met regels ruimtelijke ordening voor het realiseren van een Bed &amp; Breakfast in een bestaand bijbehorend bouwwerk</meta:user-defined>
    <meta:user-defined meta:name="DCTERMS.W3CDTF/DCTERMS.available">2023-01-24</meta:user-defined>
    <meta:user-defined meta:name="DCTERMS.W3CDTF/OVERHEIDop.jaargang">2023</meta:user-defined>
    <meta:user-defined meta:name="OVERHEIDop.publicationIssue">28016</meta:user-defined>
    <meta:user-defined meta:name="OVERHEIDop.GmbID/DC.identifier">gmb-2023-28016</meta:user-defined>
    <meta:user-defined meta:name="OVERHEIDop.versieInformatie"/>
  </office:meta>
</office:document-meta>
</file>