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669 Sectie AH 217, AH 271, AH 272, AH 1807 te Tilburg, aanpassen van de wegen N282 en N260A, kappen van 5 bomen, 23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669 - V - Sectie AH 217, AH 271, AH 272, AH 18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15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1669 Sectie AH 217, AH 271, AH 272, AH 1807 te Tilburg, aanpassen van de wegen N282 en N260A, kappen van 5 bomen, 23 juni 2023</meta:user-defined>
    <meta:user-defined meta:name="DCTERMS.W3CDTF/DCTERMS.available">2023-06-27</meta:user-defined>
    <meta:user-defined meta:name="DCTERMS.W3CDTF/OVERHEIDop.jaargang">2023</meta:user-defined>
    <meta:user-defined meta:name="OVERHEIDop.externeBijlage">situatietekening|exb-2023-31319</meta:user-defined>
    <meta:user-defined meta:name="OVERHEIDop.publicationIssue">280155</meta:user-defined>
    <meta:user-defined meta:name="OVERHEIDop.GmbID/DC.identifier">gmb-2023-280155</meta:user-defined>
    <meta:user-defined meta:name="OVERHEIDop.versieInformatie"/>
  </office:meta>
</office:document-meta>
</file>