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barbecue op 23 september 2023 aan Jan van Malesteinweg tot aan Van Veldhuizen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buurtbarbecue op 23 september 2023 op de locatie Jan van Malesteinweg tot aan de Van Veldhuizenweg 3851 JX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1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barbecue op 23 september 2023 aan Jan van Malesteinweg tot aan Van Veldhuizenweg te Ermelo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54</meta:user-defined>
    <meta:user-defined meta:name="OVERHEIDop.GmbID/DC.identifier">gmb-2023-280154</meta:user-defined>
    <meta:user-defined meta:name="OVERHEIDop.versieInformatie"/>
  </office:meta>
</office:document-meta>
</file>