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traat 6, 6211TB Maastricht. Kennisgeving nieuwe aanvraag omgevingsvergunning, het maken van een gevelopening tbv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65</text:p>
            <text:p text:style-name="common-al">
            <text:span text:style-name="nadrukvet">Statenstraat 6, 6211TB Maastricht</text:span>
          </text:p>
            <text:p text:style-name="common-al">
            <text:span text:style-name="nadrukvet">het maken van een gevelopening tbv terras</text:span>
          </text:p>
            <text:p text:style-name="common-al"/>
            <text:p text:style-name="common-al">
            <text:span text:style-name="nadrukvet">Datum ontvangst aanvraag:</text:span> 21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1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tatenstraat 6, 6211TB Maastricht. Kennisgeving nieuwe aanvraag omgevingsvergunning, het maken van een gevelopening tbv terra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53</meta:user-defined>
    <meta:user-defined meta:name="OVERHEIDop.GmbID/DC.identifier">gmb-2023-280153</meta:user-defined>
    <meta:user-defined meta:name="OVERHEIDop.versieInformatie"/>
  </office:meta>
</office:document-meta>
</file>