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Circus Rens Berlin, van 12 t/m 23 juli 2023, verzenddatum23-06-2023, locatie op de Paviljoenlaan, 2131 LZ te Hoofddorp, zaaknummer 7633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15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Circus Rens Berlin, van 12 t/m 23 juli 2023, verzenddatum23-06-2023, locatie op de Paviljoenlaan, 2131 LZ te Hoofddorp, zaaknummer 7633459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51</meta:user-defined>
    <meta:user-defined meta:name="OVERHEIDop.GmbID/DC.identifier">gmb-2023-280151</meta:user-defined>
    <meta:user-defined meta:name="OVERHEIDop.versieInformatie"/>
  </office:meta>
</office:document-meta>
</file>