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en omgevingsvergunning (ambtshalve) voor het wijzigen voorschriten stalsysteem, Ophoven 1, 6088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het besluit wijzigen omgevingsvergunning (ambtshalve) voor het wijzigen van voorschriften stalsysteem op locatie Ophoven 1, 6088AC Roggel onder zaaknummer Z2023-00000461 ter inzage lig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tot bezwaar maken als het besluit tegen uw belangen ingaat. Vermeldt u daarbij het hierboven genoemde zaaknummer. U kunt tot 22 augustus 2023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13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3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wijzigen omgevingsvergunning (ambtshalve) op locatie Ophoven 1, 6088AC Roggel</meta:user-defined>
    <dc:language>nl</dc:language>
    <meta:user-defined meta:name="OVERHEIDop.locatietype/OVERHEIDop.gebiedsmarkering">Punt</meta:user-defined>
    <meta:user-defined meta:name="DC.title">Kennisgeving besluit op wijzigen omgevingsvergunning (ambtshalve) voor het wijzigen voorschriten stalsysteem, Ophoven 1, 6088AC Rogg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38</meta:user-defined>
    <meta:user-defined meta:name="OVERHEIDop.GmbID/DC.identifier">gmb-2023-280138</meta:user-defined>
    <meta:user-defined meta:name="OVERHEIDop.versieInformatie"/>
  </office:meta>
</office:document-meta>
</file>