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bruiksbestemming voor een kattenhotel aan Horsterweg 15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2 juni 2023 Horsterweg 158 het wijzigen van de gebruiksbestemming voor een kattenhotel 3853 JE 3 augustus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013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3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3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gebruiksbestemming voor een kattenhotel aan Horsterweg 158 te Ermelo</meta:user-defined>
    <meta:user-defined meta:name="DCTERMS.W3CDTF/DCTERMS.available">2023-06-28</meta:user-defined>
    <meta:user-defined meta:name="DCTERMS.W3CDTF/OVERHEIDop.jaargang">2023</meta:user-defined>
    <meta:user-defined meta:name="OVERHEIDop.publicationIssue">280137</meta:user-defined>
    <meta:user-defined meta:name="OVERHEIDop.GmbID/DC.identifier">gmb-2023-280137</meta:user-defined>
    <meta:user-defined meta:name="OVERHEIDop.versieInformatie"/>
  </office:meta>
</office:document-meta>
</file>