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ouwwerk geen gebouw zijnde aan Koninginnelaan 10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23 juni 2023 Koninginnelaan 10 het bouwen van een bouwwerk geen gebouw zijnde (carport) 3851 XX 4 augustus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0131</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31</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131</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bouwen van een bouwwerk geen gebouw zijnde aan Koninginnelaan 10 te Ermelo</meta:user-defined>
    <meta:user-defined meta:name="DCTERMS.W3CDTF/DCTERMS.available">2023-06-28</meta:user-defined>
    <meta:user-defined meta:name="DCTERMS.W3CDTF/OVERHEIDop.jaargang">2023</meta:user-defined>
    <meta:user-defined meta:name="OVERHEIDop.publicationIssue">280131</meta:user-defined>
    <meta:user-defined meta:name="OVERHEIDop.GmbID/DC.identifier">gmb-2023-280131</meta:user-defined>
    <meta:user-defined meta:name="OVERHEIDop.versieInformatie"/>
  </office:meta>
</office:document-meta>
</file>