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eestraat Sittard kadastraal bekend als STD00 D 7490, STD00 D 7816, STD00 D 8118 en STD00 M 451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en wijzigen van een viaduct</text:p>
            <text:p text:style-name="common-al">
            <text:span text:style-name="nadrukvet">Locatie: </text:span>Veestraat Sittard kadastraal bekend als STD00 D 7490, STD00 D 7816, STD00 D 8118 en STD00 M 451 (ged.)</text:p>
            <text:p text:style-name="common-al">
            <text:span text:style-name="nadrukvet">Datum besluit:</text:span>12 juni 2023, <text:span text:style-name="nadrukvet">Verzenddatum besluit: </text:span>*23-06-2023</text:p>
            <text:p text:style-name="common-al">
            <text:span text:style-name="nadrukvet">Kenmerk:</text:span>2023-020719 Z/23/4036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1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straat Sittard kadastraal bekend als STD00 D 7490, STD00 D 7816, STD00 D 8118 en STD00 M 451 (ged.)</meta:user-defined>
    <dc:language>nl</dc:language>
    <meta:user-defined meta:name="OVERHEIDop.locatietype/OVERHEIDop.gebiedsmarkering">Vlak</meta:user-defined>
    <meta:user-defined meta:name="DC.title">Besluit op omgevingsvergunning regulier (verleend), Veestraat Sittard kadastraal bekend als STD00 D 7490, STD00 D 7816, STD00 D 8118 en STD00 M 451 (ged.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28</meta:user-defined>
    <meta:user-defined meta:name="OVERHEIDop.GmbID/DC.identifier">gmb-2023-280128</meta:user-defined>
    <meta:user-defined meta:name="OVERHEIDop.versieInformatie"/>
  </office:meta>
</office:document-meta>
</file>