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Starterslening gemeente Coevorden 2023</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1836;</text:p>
            <text:p text:style-name="al"/>
            <text:p text:style-name="al">gelet op de artikelen 147 en 149 van de Gemeentewet;</text:p>
            <text:p text:style-name="al"/>
            <text:p text:style-name="al">BESLUIT:</text:p>
            <text:p text:style-name="al"/>
            <text:p text:style-name="al">vast te stellen de:</text:p>
            <text:p text:style-name="al"/>
            <text:p text:style-name="al">Verordening Starterslening gemeente Coevor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Coevorden;</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de gemeente Coevorden woonachtige verblijfsgerechtigde personen die op het moment van de aanvraag minimaal een jaar zelfstandig een huurwoning of wooneenheid bewonen dan wel minimaal een jaar inwonend zijn op het moment van het indienen van de aanvraag starterslening;</text:p>
                  </text:list-item>
                  <text:list-item text:style-override="id1-3-2-2-2-2-3-2">
                    <text:number>b.</text:number>
                    <text:p text:style-name="al">Van in Nederland woonachtige verblijfsgerechtigde personen die op het moment van de aanvraag een maatschappelijke en/of economische binding aan Coevorden hebben, onder de navolgende voorwaarden:</text:p>
                    <text:list text:style-name="id1-3-2-2-2-2-3-2-3">
                      <text:list-item text:style-override="id1-3-2-2-2-2-3-2-3-1">
                        <text:number>-</text:number>
                        <text:p text:style-name="al">voor maatschappelijke binding geldt dat aanvrager in de periode van 12 maanden voorafgaand aan de lening aanvraag minimaal 6 maanden in Coevorden heeft gewoond of in de afgelopen 10 jaar een periode van 4 jaar aaneengesloten in Coevorden heeft gewoond;</text:p>
                      </text:list-item>
                      <text:list-item text:style-override="id1-3-2-2-2-2-3-2-3-2">
                        <text:number>-</text:number>
                        <text:p text:style-name="al">voor economische binding geldt dat men op het moment van lening aanvraag minimaal 1 jaar een aanstelling heeft binnen Coevorden van ten minste 18 uur per week.</text:p>
                      </text:list-item>
                    </text:list>
                  </text:list-item>
                  <text:list-item text:style-override="id1-3-2-2-2-2-3-3">
                    <text:number>c.</text:number>
                    <text:p text:style-name="al">In geval van twee aanvragers gelden de maatschappelijk of economische bindingseisen voor slechts één van beide aanvragers. </text:p>
                  </text:list-item>
                  <text:list-item text:style-override="id1-3-2-2-2-2-3-4">
                    <text:number>d.</text:number>
                    <text:p text:style-name="al">Voor de aankoop van bestaande- en nieuwbouwwoningen in de gemeente Coevorden met een maximale koop-/(aanneem)som van € 300.000,-. Voor de berekening van de hoogte van de Starterslening is het niet toegestaan meerwerk of het meefinancieren van verbeterkosten bovenop de aankoopsom, de maximale starterslening bedraagt € 30.000,-. De aankoop voldoet altijd aan de meest actuele Voorwaarden en Normen NHG.</text:p>
                  </text:list-item>
                  <text:list-item text:style-override="id1-3-2-2-2-2-3-5">
                    <text:number>e.</text:number>
                    <text:p text:style-name="al">De aankoop van bestaande en nieuwbouwwoningen in combinatie met een kortingsconstructie is niet toegestaan.</text:p>
                  </text:list-item>
                </text:list>
              </text:list-item>
              <text:list-item text:style-override="id1-3-2-2-2-3">
                <text:number> 2. </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Coevord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digitaal of schriftelijk ingediend bij het college door het invullen van een aanvraagformulier. Dit aanvraagformulier is te downloaden via de gemeentelijke website. </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maximaal 20% van de koop(/-aanneem)som met een maximum van €30.000,- of op basis van het nog beschikbare budget.</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Coevorden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met terugwerkende kracht in werking per 01-06-2023</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text:p>
            <text:p text:style-name="al">‘Verordening Starterslening gemeente Coevorden 2023’.</text:p>
          </text:section>
        </text:section>
        <text:section text:name="regeling-sluiting_id1-3-2-3" text:style-name="regeling-sluiting">
          <text:section text:name="ondertekening_id1-3-2-3-1">
            <text:p><text:span text:style-name="functie">Aldus vastgesteld in de openbare vergadering van 20 juni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Voorzitter, </text:span></text:p>
            <text:p><text:span text:style-name="functie">R. Bergsma </text:span></text:p>
            <text:p><text:span text:style-name="functie"/></text:p>
          </text:section>
          <text:section text:name="ondertekening_id1-3-2-3-4">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12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2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2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8309-2023:940833</meta:user-defined>
    <meta:user-defined meta:name="DCTERMS.alternative">Verordening Starterslening gemeente Coevorden 2023</meta:user-defined>
    <dc:language>nl</dc:language>
    <meta:user-defined meta:name="OVERHEIDop.locatietype/OVERHEIDop.gebiedsmarkering">Gemeente</meta:user-defined>
    <meta:user-defined meta:name="DC.title">Verordening Starterslening gemeente Coevorden 2023</meta:user-defined>
    <meta:user-defined meta:name="DCTERMS.W3CDTF/DCTERMS.available">2023-06-29</meta:user-defined>
    <meta:user-defined meta:name="DCTERMS.W3CDTF/OVERHEIDop.jaargang">2023</meta:user-defined>
    <meta:user-defined meta:name="OVERHEIDop.publicationIssue">280124</meta:user-defined>
    <meta:user-defined meta:name="OVERHEIDop.betreftRegeling">CVDR697933_1</meta:user-defined>
    <meta:user-defined meta:name="xs:date/OVERHEIDop.startdatum">2023-06-30</meta:user-defined>
    <meta:user-defined meta:name="OVERHEIDop.GmbID/DC.identifier">gmb-2023-280124</meta:user-defined>
    <meta:user-defined meta:name="OVERHEIDop.versieInformatie"/>
  </office:meta>
</office:document-meta>
</file>