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eendert Overdui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een besluit genomen op de aanvraag met zaaknummer V-2023-0139 voor een omgevingsvergunning : het wijzigen van de gevelbekleding van het woonhuis (wijziging op verleende omgevingsvergunning), op locatie Leendert Overduinstraat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1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Leendert Overduinstraat 10</meta:user-defined>
    <meta:user-defined meta:name="DCTERMS.W3CDTF/DCTERMS.available">2023-02-01</meta:user-defined>
    <meta:user-defined meta:name="DCTERMS.W3CDTF/OVERHEIDop.jaargang">2023</meta:user-defined>
    <meta:user-defined meta:name="OVERHEIDop.publicationIssue">28012</meta:user-defined>
    <meta:user-defined meta:name="OVERHEIDop.GmbID/DC.identifier">gmb-2023-28012</meta:user-defined>
    <meta:user-defined meta:name="OVERHEIDop.versieInformatie"/>
  </office:meta>
</office:document-meta>
</file>