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vier carports met buitenberging aan Groene Allee 36, 36a, 38 en 38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juni 2023 Groene Allee 36, 36a, 38 en 38a het bouwen van vier carports met buitenberging 3853 JW 2 augustus 2023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011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1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1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vier carports met buitenberging aan Groene Allee 36, 36a, 38 en 38a te Ermelo</meta:user-defined>
    <meta:user-defined meta:name="DCTERMS.W3CDTF/DCTERMS.available">2023-06-28</meta:user-defined>
    <meta:user-defined meta:name="DCTERMS.W3CDTF/OVERHEIDop.jaargang">2023</meta:user-defined>
    <meta:user-defined meta:name="OVERHEIDop.publicationIssue">280116</meta:user-defined>
    <meta:user-defined meta:name="OVERHEIDop.GmbID/DC.identifier">gmb-2023-280116</meta:user-defined>
    <meta:user-defined meta:name="OVERHEIDop.versieInformatie"/>
  </office:meta>
</office:document-meta>
</file>