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bouwen van een woonhuis aan Vogelstraat 18-20,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3823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nieuw</text:span><text:span text:style-name="nadrukvet">bouwen van een </text:span><text:span text:style-name="nadrukvet">woonhuis</text:span> aan <text:span text:style-name="nadrukvet">Vogelstraat 18-20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1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nieuwbouwen van een woonhuis aan Vogelstraat 18-20, Middelburg</meta:user-defined>
    <meta:user-defined meta:name="DCTERMS.W3CDTF/DCTERMS.available">2023-06-28</meta:user-defined>
    <meta:user-defined meta:name="DCTERMS.W3CDTF/OVERHEIDop.jaargang">2023</meta:user-defined>
    <meta:user-defined meta:name="OVERHEIDop.publicationIssue">280112</meta:user-defined>
    <meta:user-defined meta:name="OVERHEIDop.GmbID/DC.identifier">gmb-2023-280112</meta:user-defined>
    <meta:user-defined meta:name="OVERHEIDop.versieInformatie"/>
  </office:meta>
</office:document-meta>
</file>