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1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/23/208386 / W2023-0348 voor een omgevingsvergunning betreffende bekleden kolommen voorgevel op locatie Oudelandseweg 1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11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landseweg 10 te Ouddorp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0110</meta:user-defined>
    <meta:user-defined meta:name="OVERHEIDop.GmbID/DC.identifier">gmb-2023-280110</meta:user-defined>
    <meta:user-defined meta:name="OVERHEIDop.versieInformatie"/>
  </office:meta>
</office:document-meta>
</file>