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Van ’t Hoffweg 2, 4333 R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3617</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text:span><text:span text:style-name="nadrukvet">bouwen van </text:span><text:span text:style-name="nadrukvet">de woning</text:span> aan <text:span text:style-name="nadrukvet">Van ’t Hoffweg 2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0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010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0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0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Van ’t Hoffweg 2, 4333 RE Middelburg</meta:user-defined>
    <meta:user-defined meta:name="DCTERMS.W3CDTF/DCTERMS.available">2023-06-28</meta:user-defined>
    <meta:user-defined meta:name="DCTERMS.W3CDTF/OVERHEIDop.jaargang">2023</meta:user-defined>
    <meta:user-defined meta:name="OVERHEIDop.publicationIssue">280109</meta:user-defined>
    <meta:user-defined meta:name="OVERHEIDop.GmbID/DC.identifier">gmb-2023-280109</meta:user-defined>
    <meta:user-defined meta:name="OVERHEIDop.versieInformatie"/>
  </office:meta>
</office:document-meta>
</file>