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ring 6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met zaaknummer Z/23/208182 / W2023-0334 voor een omgevingsvergunning betreffende het realiseren van een overkapping op locatie Buitenring 6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10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0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0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uitenring 68 te Middelharnis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0105</meta:user-defined>
    <meta:user-defined meta:name="OVERHEIDop.GmbID/DC.identifier">gmb-2023-280105</meta:user-defined>
    <meta:user-defined meta:name="OVERHEIDop.versieInformatie"/>
  </office:meta>
</office:document-meta>
</file>