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glasvervanging op de verdiepingen aan Sint Janstraat 41-43,  4331 K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396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de glasvervanging op de verdiepingen</text:span> aan <text:span text:style-name="nadrukvet">Sint Janstraat 41-43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7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10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0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0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glasvervanging op de verdiepingen aan Sint Janstraat 41-43,  4331 KB Middelburg</meta:user-defined>
    <meta:user-defined meta:name="DCTERMS.W3CDTF/DCTERMS.available">2023-06-28</meta:user-defined>
    <meta:user-defined meta:name="DCTERMS.W3CDTF/OVERHEIDop.jaargang">2023</meta:user-defined>
    <meta:user-defined meta:name="OVERHEIDop.publicationIssue">280101</meta:user-defined>
    <meta:user-defined meta:name="OVERHEIDop.GmbID/DC.identifier">gmb-2023-280101</meta:user-defined>
    <meta:user-defined meta:name="OVERHEIDop.versieInformatie"/>
  </office:meta>
</office:document-meta>
</file>