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en wijzigen van de voorgevel aan Seisstraat 20,  4331 NS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634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isoleren van het dak en wijzigen van de voorgevel</text:span> aan <text:span text:style-name="nadrukvet">Seisstraat 20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5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0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dak en wijzigen van de voorgevel aan Seisstraat 20,  4331 NS Middelburg</meta:user-defined>
    <meta:user-defined meta:name="DCTERMS.W3CDTF/DCTERMS.available">2023-06-28</meta:user-defined>
    <meta:user-defined meta:name="DCTERMS.W3CDTF/OVERHEIDop.jaargang">2023</meta:user-defined>
    <meta:user-defined meta:name="OVERHEIDop.publicationIssue">280097</meta:user-defined>
    <meta:user-defined meta:name="OVERHEIDop.GmbID/DC.identifier">gmb-2023-280097</meta:user-defined>
    <meta:user-defined meta:name="OVERHEIDop.versieInformatie"/>
  </office:meta>
</office:document-meta>
</file>