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6 rijwoningen en 2 twee-onder-één-kap woningen (10 wooneenheden in totaal) en toekennen van de huisnummers aan Fokko Kortlanglaan 150-15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uni 2023 Fokko Kortlanglaan 150-152 het bouwen van 6 rijwoningen en 2 twee-onder-één-kap woningen (10 wooneenheden in totaal) en toekennen van huisnummers 3853 KJ 26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0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6 rijwoningen en 2 twee-onder-één-kap woningen (10 wooneenheden in totaal) en toekennen van de huisnummers aan Fokko Kortlanglaan 150-152 te Ermelo</meta:user-defined>
    <meta:user-defined meta:name="DCTERMS.W3CDTF/DCTERMS.available">2023-06-28</meta:user-defined>
    <meta:user-defined meta:name="DCTERMS.W3CDTF/OVERHEIDop.jaargang">2023</meta:user-defined>
    <meta:user-defined meta:name="OVERHEIDop.publicationIssue">280096</meta:user-defined>
    <meta:user-defined meta:name="OVERHEIDop.GmbID/DC.identifier">gmb-2023-280096</meta:user-defined>
    <meta:user-defined meta:name="OVERHEIDop.versieInformatie"/>
  </office:meta>
</office:document-meta>
</file>