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brandveiligheidsconcept en de brandcompartimentering voor het appartementencomplex aan Rijnstraat 14-38,  4335 KJ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95581</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wijzigen van het brandveiligheidsconcept en de brandcompartementering voor het appartementencomplex </text:span>aan<text:span text:style-name="nadrukvet"> Rijnstraat 14-38 te Middelburg.</text:span><text:span text:style-name="nadrukvet"/></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 augustus </text:span><text:span text:style-name="nadrukvet">202</text:span><text:span text:style-name="nadrukvet">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8009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09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09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wijzigen van het brandveiligheidsconcept en de brandcompartimentering voor het appartementencomplex aan Rijnstraat 14-38,  4335 KJ Middelburg</meta:user-defined>
    <meta:user-defined meta:name="DCTERMS.W3CDTF/DCTERMS.available">2023-06-28</meta:user-defined>
    <meta:user-defined meta:name="DCTERMS.W3CDTF/OVERHEIDop.jaargang">2023</meta:user-defined>
    <meta:user-defined meta:name="OVERHEIDop.publicationIssue">280095</meta:user-defined>
    <meta:user-defined meta:name="OVERHEIDop.GmbID/DC.identifier">gmb-2023-280095</meta:user-defined>
    <meta:user-defined meta:name="OVERHEIDop.versieInformatie"/>
  </office:meta>
</office:document-meta>
</file>