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de woning door middel van een dakopbouw aan Leeuwerikstraat 5, 4335 CH Midde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text:span text:style-name="nadrukvet"> D458348</text:span>
          </text:p>
            <text:p text:style-name="common-al"/>
            <text:p text:style-name="common-al">Burgemeester en wethouders van de gemeente Middelburg hebben een omgevingsvergunning verleend. </text:p>
            <text:p text:style-name="common-al">De gemeente Middelburg geeft hiermee toestemming voor <text:span text:style-name="nadrukvet">het </text:span><text:span text:style-name="nadrukvet">uitbreiden van de woning </text:span><text:span text:style-name="nadrukvet">door middel van</text:span><text:span text:style-name="nadrukvet"> een dakopbouw</text:span> aan <text:span text:style-name="nadrukvet">Leeuwerikstraat 5 te</text:span><text:span text:style-name="nadrukvet"> Middelburg.</text:span></text:p>
            <text:p text:style-name="tussenkopcur">Waarom publiceert de gemeente Middelburg dit bericht?</text:p>
            <text:p text:style-name="common-al">Een omgevingsvergunning wordt bij de gemeente Middelburg  aangevraagd om toestemming te krijgen om iets te bouwen, verbouwen, slopen, kappen of aan te leggen. Met dit bericht laat zij u weten dat er misschien iets verandert in uw omgeving. U kunt nu reageren als u het hier niet mee eens bent. </text:p>
            <text:p text:style-name="tussenkopcur">Bent u het niet eens met de vergunning? </text:p>
            <text:p text:style-name="common-al">U kunt de gemeente Middelburg tot en met <text:span text:style-name="nadrukvet">27 juli 2023</text:span> laten weten dat u het niet eens bent met de vergunning. Dit heet bezwaar maken. U kunt bezwaar maken als de vergunning tegen uw belangen ingaat. In deze periode kunt u ook de documenten met informatie over de vergunning bij de gemeente Middelburg  bekijken. Bezoek voor de openingstijden en het adres van de gemeente Middelburg de website <text:a xlink:href="https://www.middelburg.nl/openingstijden-stadskantoor" xlink:type="simple">https://www.middelburg.nl/openingstijden-stadskantoor</text:a>. Voor informatie over het bekijken van de vergunning of andere vragen kunt u ook bellen. Dit kan via het telefoonnummer 0118-675 000.</text:p>
            <text:p text:style-name="tussenkopcur">Wilt u de start van de activiteiten tegenhoude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Voor meer informatie kunt u de rechtbank bellen. Dit kan via het telefoonnummer 088 361 60 00.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280091</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0091</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0091</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uitbreiden van de woning door middel van een dakopbouw aan Leeuwerikstraat 5, 4335 CH Middelburg</meta:user-defined>
    <meta:user-defined meta:name="DCTERMS.W3CDTF/DCTERMS.available">2023-06-28</meta:user-defined>
    <meta:user-defined meta:name="DCTERMS.W3CDTF/OVERHEIDop.jaargang">2023</meta:user-defined>
    <meta:user-defined meta:name="OVERHEIDop.publicationIssue">280091</meta:user-defined>
    <meta:user-defined meta:name="OVERHEIDop.GmbID/DC.identifier">gmb-2023-280091</meta:user-defined>
    <meta:user-defined meta:name="OVERHEIDop.versieInformatie"/>
  </office:meta>
</office:document-meta>
</file>