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De Wolden is voornemens over te gaan tot verkoop van het perceel, nabij Huttenweg 14 te Ruinen, kadastraal bekend gemeente Ruinen, sectie K, nummers 157 (ged) met een grootte van circa 23m² ten behoeve van het vervangen van een station voor een betrouwbare stroomleverantie en -afname voor de bewoners aldaar.</text:p>
            <text:p text:style-name="al">De gemeente acht de openbare ruimte de aangewezen plaats. Enexis B.V. is in de regio de netbeheerder van elektriciteit en daarmee de enige gegadigde voor deze verkoop. Gelet op voorgaande is de gemeente van oordeel dat zij op grond van objectieve redelijke en toetsbare criteria de verkoop één-op-één kan aangaan met Enexis.</text:p>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text:p>
            <text:p text:style-name="al">Indien u een kort geding aanspant, verzoeken wij u ons dit binnen voornoemde termijn van 20 kalenderdagen schriftelijk mede te delen bij voorkeur door het per e-mail opsturen van de conceptdagvaarding aan <text:a xlink:href="mailto:grondpublicatie@dewoldenhoogeveen.nl" xlink:type="simple">grondpublicatie@dewoldenhoogeveen.nl</text:a>, onder vermelding van verkoop Enexis nabij Huttenweg 14 Ruinen.</text:p>
            <text:p text:style-name="al">De termijn van 20 kalenderdagen merken wij aan als vervaltermijn. Bij gebreke van een tijdig aanhangig gemaakt kortgeding vervalt het recht tegen al het voornoemde in rechte op te komen en/of daarop enige vordering tot schadevergoeding of welke ander aanspraak dan ook te baseren, althans heeft u uw recht daarop verwerkt. De gemeente en Enexis zouden immers onredelijk worden benadeeld indien pas na deze (duidelijk kenbaar gemaakte) termijn alsnog tegen het aangaan van de verkoop zou worden opgekomen.</text:p>
            <text:p text:style-name="al">Voor eventuele vragen kunt u binnen 20 kalenderdagen na deze publicatie contact opnemen via email: grondpublicatie@dewoldenhoogeveen.nl of via telefoonnummer 14 0528.</text:p>
            <text:p text:style-name="al">Zuidwolde, 27 juni 2023</text:p>
            <text:p text:style-name="al">Burgemeester en wethouders gemeente De Wol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009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9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9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 grond t.b.v. nutsvoorziening</meta:user-defined>
    <meta:user-defined meta:name="DCTERMS.W3CDTF/DCTERMS.available">2023-06-27</meta:user-defined>
    <meta:user-defined meta:name="DCTERMS.W3CDTF/OVERHEIDop.jaargang">2023</meta:user-defined>
    <meta:user-defined meta:name="OVERHEIDop.publicationIssue">280090</meta:user-defined>
    <meta:user-defined meta:name="OVERHEIDop.GmbID/DC.identifier">gmb-2023-280090</meta:user-defined>
    <meta:user-defined meta:name="OVERHEIDop.versieInformatie"/>
  </office:meta>
</office:document-meta>
</file>