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The Bike Party, Kanaaldijk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846</text:p>
            <text:p text:style-name="common-al">Omschrijving: The Bike Party</text:p>
            <text:p text:style-name="common-al">Adres: Kanaaldijk-Zuid </text:p>
            <text:p text:style-name="common-al">Datum evenement: 01-08-2023</text:p>
            <text:p text:style-name="common-al">Datum ontvangst: 05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8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846</meta:user-defined>
    <meta:user-defined meta:name="DCTERMS.abstract">The Bike Party</meta:user-defined>
    <dc:language>nl</dc:language>
    <meta:user-defined meta:name="OVERHEIDop.locatietype/OVERHEIDop.gebiedsmarkering">Punt</meta:user-defined>
    <meta:user-defined meta:name="DC.title">Ingekomen evenementenaanvraag: The Bike Party, Kanaaldijk-Zui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87</meta:user-defined>
    <meta:user-defined meta:name="OVERHEIDop.GmbID/DC.identifier">gmb-2023-280087</meta:user-defined>
    <meta:user-defined meta:name="OVERHEIDop.versieInformatie"/>
  </office:meta>
</office:document-meta>
</file>