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verkeersbesluit opheffen blauwe zone Mgr. Willigersstraat, Vroendalsweg, Pius XII straat en Holegracht te Gronsveld</text:p>
      <text:section text:name="regeling_id1-3-2" text:style-name="regeling">
        <text:section text:name="aanhef_id1-3-2-1" text:style-name="aanhef">
          <text:section text:name="context_id1-3-2-1-1" text:style-name="context">
            <text:p text:style-name="context.al">Z/21/155302-638272</text:p>
            <text:p text:style-name="context.al"/>
            <text:p text:style-name="context.al">
            <text:span text:style-name="nadrukvet">Inleiding</text:span>
          </text:p>
            <text:p text:style-name="context.al">Op 17 januari 2017 is het volgende verkeersbesluit genomen:</text:p>
            <text:p text:style-name="context.al">1. Door middel van het plaatsen van de borden E10zb en E11ze, zoals bedoeld in Bijlage 1 van het RVV 1990, een parkeerschijfzone in te stellen conform bijgevoegde tekening, waarbij de maximale parkeerduur 2 uur bedraagt. </text:p>
            <text:p text:style-name="context.al">2. Door middel van het plaatsen van onderborden “ma. t/m za. 7.00 - 22.00 h“ de verplichting tot het gebruik van de parkeerschijf, zoals omschreven in artikel 25 lid 2 RVV 1990, alleen te laten gelden op de op het onderbord vermelde dagen en uren.</text:p>
            <text:p text:style-name="context.al">3. Door middel van het plaatsen van de borden E06, zoals bedoeld in Bijlage 1 van het RVV 1990, op het parkeerterrein ter hoogte van Vroendalsweg 9 t/m 15, twee algemene invalideparkeerplaatsen aan te wijzen. </text:p>
            <text:p text:style-name="context.al">4. Dat een en ander overeenkomstig is met de bij dit verkeersbesluit behorende situatietekening met tekeningnummer T_161102-S-01_E10-Zone Gronsveld_A2_1000_v2.0 d.d. 20 december 2016. </text:p>
            <text:p text:style-name="context.al">5. Te bepalen dat met het van kracht worden van dit besluit eerdere verkeersmaatregelen in het onderhavige verkeersgebied komen te vervallen indien die met dit besluit in strijd zijn dan wel hiermede niet in overeenstemming zijn. </text:p>
            <text:p text:style-name="context.al">6. Te bepalen dat de bekendmaking van dit verkeersbesluit geschiedt door plaatsing van het besluit in de Staatscourant. </text:p>
            <text:p text:style-name="context.al">Op 15 maart 2022 besluit het college van burgemeester en wethouders om medewerking te verlenen aan een garagebedrijf om op het perceel Mgr. Willigersstraat 10 twaalf extra parkeerplaatsen aan te leggen.</text:p>
            <text:p text:style-name="context.al">
            <text:span text:style-name="nadruk">
              <text:span text:style-name="nadrukvet">Bevoegd gezag</text:span>
            </text:span>
          </text:p>
            <text:p text:style-name="context.al">Op grond van artikel 18, lid 1 onder d, van de Wegenverkeerswet 1994 en de bevoegdheid tot mandatering aan het afdelingshoofd van de afdeling Openbare Ruimte krachtens de ‘Mandaat- en machtigingsregeling van de gemeente Eijsden-Margraten 2017, tweede wijziging’ alsmede de bevoegdheid tot de plaatsing of de verwijdering van verkeerstekens ingevolge paragraaf 4 van het BABW, is het hoofd openbare ruimte, namens het college van Burgemeester en Wethouders, gemandateerd voor het nemen van verkeersbesluiten. </text:p>
            <text:p text:style-name="context.al">
            <text:span text:style-name="nadruk">
              <text:span text:style-name="nadrukvet">Formeel kader</text:span>
            </text:span>
          </text:p>
            <text:p text:style-name="context.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Artikel 12 van het Besluit Administratieve Bepalingen inzake het wegverkeer (BABW) bepaalt dat de plaatsing danwel verwijdering van de borden E10zb en E11ze met onderborden, zoals deze staan opgenomen in bijlage 1 behorende bij het Reglement Verkeersregels en Verkeerstekens 1990 (RVV 1990), moet geschieden krachtens een verkeersbesluit.</text:p>
            <text:p text:style-name="context_bottom"/>
          </text:section>
          <text:section text:name="considerans_id1-3-2-1-2" text:style-name="considerans">
            <text:p text:style-name="tussenkopcur">
            <text:span text:style-name="nadrukvet">
              <text:span text:style-name="nadrukcur">Overwegingen ten aanzien van het besluit</text:span>
            </text:span>
          </text:p>
            <text:p text:style-name="considerans.al">1. Het vigerende Gemeentelijke beleidsplan Verkeer en Vervoer is in december 2021 vastgesteld door de gemeenteraad en vormt de kaders voor het gemeentelijk verkeers- en vervoersbeleid. De maatregelen in dit verkeersbesluit zijn zoveel mogelijk op dit beleid afgestemd.</text:p>
            <text:p text:style-name="considerans.al">2. De Mgr. Willigersstraat, Pius XII straat, Vroendalsweg en Holegracht zijn volgens het wegcategoriseringsplan, zoals dat is opgenomen in het Gemeentelijke beleidsplan Verkeer en Vervoer, aangeduid als zijnde ‘erftoegangswegen’. Op dergelijke wegen wordt doorgaand (vracht)verkeer zoveel mogelijk geweerd, staat het verblijfskarakter centraal en is de rijsnelheid laag.</text:p>
            <text:p text:style-name="considerans.al">3. In de Mgr. Willigersstraat en een deel van de Vroendalsweg is in het verleden een parkeersituatie ontstaan met verschillende belangen vanwege de zich daar bevindende (senioren)woningen, bedrijven, kantoren, huisartsen- en een tandartsenpraktijk. Door zowel bewoners, bezoekers, werkgevers als werknemers van deze woningen, bedrijven, kantoren en praktijken wordt een beroep gedaan op het parkeren in de openbare ruimte. De gemeente heeft diverse meldingen ontvangen ten aanzien van parkeeroverlast waarbij de leefbaarheid en verkeersveiligheid in het geding is, met name overdag.</text:p>
            <text:p text:style-name="considerans.al">4. Een en ander leidde ertoe dat het college van burgemeester en wethouders op 17 januari 2017 besloot een blauwe zone in te stellen van ma. t/m za. 7.00 - 22.00 h voor de parkeerduurbeperking binnen dit tijdvak van 2 uur.</text:p>
            <text:p text:style-name="considerans.al">5. Dat de parkeerdruk met name werd veroorzaakt door de bedrijfsvoering van een garagebedrijf. </text:p>
            <text:p text:style-name="considerans.al">6. Dat diverse gesprekken met het garagebedrijf ertoe hebben geleid dat zij een bedrijfsterrein gebruiken aan de Oosterbroekweg 9 te Gronsveld.</text:p>
            <text:p text:style-name="considerans.al">7. Dat zij beschikken over het pand Mgr. Willigersstraat 10 te Gronsveld alwaar twaalf parkeerplaatsen aanwezig zijn.</text:p>
            <text:p text:style-name="considerans.al">8. Dat zij conform de bouwverordening en de daarbij behorende ASVV-richtlijnen over meer parkeerplaatsen op eigen terrein beschikken dan conform de richtlijn is bepaald.</text:p>
            <text:p text:style-name="considerans.al">9. Dat de blauwe zone die op 17 januari 2017 is ingesteld geen oplossend vermogen heeft voor de problematiek in dit woongebied.</text:p>
            <text:p text:style-name="considerans.al"/>
            <text:p text:style-name="considerans.al">
            <text:span text:style-name="nadrukvet">Belangenafweging artikel 2 WVW</text:span>
          </text:p>
            <text:p text:style-name="considerans.al">
            <text:span text:style-name="nadruk">De volgende belangen, conform artikel 2, eerste en tweede lid, van de Wegenverkeerswet 1994, liggen ten grondslag aan dit besluit:</text:span>
          </text:p>
            <text:p text:style-name="considerans.al">
            <text:span text:style-name="nadruk">1. De krachtens deze wet vastgestelde regels kunnen strekken tot:</text:span>
          </text:p>
            <text:p text:style-name="considerans.al">
            <text:span text:style-name="nadruk">a. het verzekeren van de veiligheid op de weg;</text:span>
          </text:p>
            <text:p text:style-name="considerans.al">
            <text:span text:style-name="nadruk">b. het beschermen van weggebruikers en passagiers;</text:span>
          </text:p>
            <text:p text:style-name="considerans.al">
            <text:span text:style-name="nadruk">c. het in stand houden van de weg en het waarborgen van de bruikbaarheid daarvan;</text:span>
          </text:p>
            <text:p text:style-name="considerans.al">
            <text:span text:style-name="nadruk">d. het zoveel mogelijk waarborgen van de vrijheid van het verkeer.</text:span>
          </text:p>
            <text:p text:style-name="considerans.al">
            <text:span text:style-name="nadruk">2<text:span text:style-name="nadrukvet">. </text:span>De krachtens deze wet vastgestelde regels kunnen voorts strekken tot:</text:span>
          </text:p>
            <text:p text:style-name="considerans.al">
            <text:span text:style-name="nadruk">a. het voorkomen of beperken van door het verkeer veroorzaakte overlast, hinder of schade alsmede de gevolgen voor het milieu, bedoeld in de </text:span>
            <text:a xlink:href="https://wetten.overheid.nl/jci1.3:c:BWBR0003245&amp;g=2023-05-26&amp;z=2023-05-26" xlink:type="simple">Wet milieubeheer</text:a>;</text:p>
            <text:p text:style-name="considerans.al">b. het voorkomen of beperken van door het verkeer veroorzaakte aantasting van het karakter of van de functie van objecten of gebieden <text:span text:style-name="nadrukondlijn"/></text:p>
            <text:p text:style-name="considerans.al">
            <text:span text:style-name="nadrukondlijn">Veiligheid op de weg</text:span>
          </text:p>
            <text:p text:style-name="considerans.al">De veiligheid op de betreffende wegen waaronder de bereikbaarheid voor hulpdiensten is van essentieel belang en moet te allen tijde gewaarborgd zijn. <text:span text:style-name="nadrukondlijn"/></text:p>
            <text:p text:style-name="considerans.al">
            <text:span text:style-name="nadrukondlijn">Beschermen van weggebruikers en passagiers</text:span>
          </text:p>
            <text:p text:style-name="considerans.al">Door het opheffen van de maatregel blijft de veiligheid van de weggebruikers en passagiers beschermd. <text:span text:style-name="nadrukondlijn">Bruikbaarheid van de weg</text:span>De bruikbaarheid van de weg is gewaarborgd. <text:span text:style-name="nadrukondlijn"/></text:p>
            <text:p text:style-name="considerans.al">
            <text:span text:style-name="nadrukondlijn">Vrijheid van het verkeer</text:span>
          </text:p>
            <text:p text:style-name="considerans.al">Door het opheffen van de maatregel wordt de vrijheid van het verkeer geoptimaliseerd en past binnen de standaard bepalingen van de wegenverkeerswet en reglement van verkeersregels en verkeerstekens behorende bij de functie van een verblijfsgebied binnen de bebouwde kom. </text:p>
            <text:p text:style-name="considerans.al">
            <text:span text:style-name="nadrukondlijn">Leefbaarheid</text:span>
          </text:p>
            <text:p text:style-name="considerans.al">Doordat het garagebedrijf beschikt over voldoende parkeerplekken op eigen terrein en gelet op de overwegende woonfunctie in de straten en het verblijfskarakter van het verkeer in dit gebied is de leefbaarheid gewaarborgd door het opheffen van de blauwe zone. </text:p>
            <text:p text:style-name="considerans.al">
            <text:span text:style-name="nadrukondlijn">Het voorkomen of beperken van door het verkeer veroorzaakte aantasting van het karakter of van de functie van objecten of gebieden.</text:span>
          </text:p>
            <text:p text:style-name="considerans.al">Door opheffing van de blauwe zone wordt dit gebied wederom een woonstraat binnen een verblijfsgebied dat past binnen de aard en het karakter van het gebied of de objecten binnen dit gebied.</text:p>
            <text:p text:style-name="considerans.al"/>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Eijsden - Margraten. Artikel 23 en 25 van het BABW zijn op dit besluit niet van toepassing.</text:p>
            <text:p text:style-name="considerans.al">Overeenkomstig artikel 24 van het BABW is met de Politie Limburg – Basisteam Heuvelland overleg gepleegd en advies gevraagd.</text:p>
            <text:p text:style-name="considerans.al">De Politie acht de in te stellen maatregelen aanvaardbaar en handhaafbaar.</text:p>
            <text:p text:style-name="considerans.al">Het advies van de politie d.d. 6 juni 2023 (met kenmerk PL 2300-2023084302-1) wordt als bijlage bij dit besluit gevoegd.</text:p>
            <text:p text:style-name="considerans.al">Dit voornemen verkeersbesluit wordt kenbaar gemaakt in 'De Staatscourant' op 28 juni 2023 en</text:p>
            <text:p text:style-name="considerans.al">vervolgens 4 weken ter inzage gelegd.</text:p>
            <text:p text:style-name="considerans.al">Het voorgenomen verkeersbesluit wordt op 28 juni 2023 bekendgemaakt in ‘De Staatcourant’ en vervolgens 4 weken voor zienswijze ter inzage gelegd.</text:p>
            <text:p text:style-name="considerans.al">Kennisgeving gebeurt via het ‘Gemeenteblad officiële bekendmakingen’ (<text:a xlink:href="https://www.eijsden-margraten.nl/bestuur/regelgeving-en-openbare-bekendmakingen/officiele-bekendmakingen" xlink:type="simple">https://www.eijsden-margraten.nl/bestuur/regelgeving-en-openbare-bekendmakingen/officiele-bekendmakingen</text:a>).</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blauwe zone op te heffen in de Mgr. Willigersstraat-Pius XII straat-Vroendalsweg-Holegracht te Gronsveld.</text:p>
              </text:list-item>
              <text:list-item text:style-override="id1-3-2-2-1-1-2">
                <text:number>2.</text:number>
                <text:p text:style-name="al">De borden E10zb en E11ze, de bijbehorende onderborden met aanduiding van de geldende dag- en tijdslimieten zoals bedoeld in Bijlage 1 van het RVV 1990 en de in het gebied aangebrachte blauwe markering te verwijderen.</text:p>
              </text:list-item>
              <text:list-item text:style-override="id1-3-2-2-1-1-3">
                <text:number>3.</text:number>
                <text:p text:style-name="al">Te bepalen dat met het van kracht worden van dit besluit de eerdere verkeersmaatregelen met betrekking tot de op 17 januari 2017 Ingestelde blauwe zone in het onderhavige verkeersgebied komen te vervallen indien die met dit besluit in strijd zijn dan wel hiermede niet in overeenstemming zijn.</text:p>
              </text:list-item>
            </text:list>
            <text:p text:style-name="tekst_bottom"/>
          </text:section>
        </text:section>
        <text:section text:name="regeling-sluiting_id1-3-2-3" text:style-name="regeling-sluiting">
          <text:section text:name="gegeven_id1-3-2-3-1" text:style-name="gegeven">
            <text:p text:style-name="dagtekening">
            <text:span text:style-name="plaats">Margraten, 20 juni 2023</text:span>
            <text:span text:style-name="datum"/>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 Fysieke Leefomgeving en Projectbureau</text:span></text:p>
          </text:section>
        </text:section>
        <text:section text:name="bezwaarschrift_id1-3-2-4" text:style-name="bezwaarschrift">
          <text:p text:style-name="bezwaarschrift_top"/>
          <text:p text:style-name="tussenkopvetcur">Mededelingen</text:p>
          <text:p text:style-name="tussenkopcur">Ter inzagelegging en zienswijze voornemen tot verkeersbesluit</text:p>
          <text:p text:style-name="bezwaarschrift_al">Het voorgenomen verkeersbesluit ligt voor iedereen van 29 juni tot en met 27 juli 2023 ter inzage in het Gemeentehuis. </text:p>
          <text:p text:style-name="bezwaarschrift_al">Belanghebbenden kunnen binnen deze periode hun schriftelijk gemotiveerde en ondertekende zienswijze (onder vermelding van zaaknummer 155302) richten aan het Afdelingshoofd Openbare Ruimte, Postbus 10, 6269 ZG MARGRATEN.</text:p>
          <text:p text:style-name="bezwaarschrift_al"/>
          <text:p text:style-name="bezwaarschrift_al">
          <text:span text:style-name="nadruk">
            <text:span text:style-name="nadrukvet">Bijlage 1: Politieadvies</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00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Voornemen verkeersbesluit opheffen blauwe zone Mgr. Willigersstraat, Vroendalsweg, Pius XII straat en Holegracht te Gronsveld - Gron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55303-638272</meta:user-defined>
    <meta:user-defined meta:name="DCTERMS.abstract">Voornemen verkeersbesluit opheffen blauwe zone Mgr. Willigersstraat, Vroendalsweg, Pius XII straat en Holegracht te Gronsveld</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verkeersbesluit opheffen blauwe zone Mgr. Willigersstraat, Vroendalsweg, Pius XII straat en Holegracht te Gronsveld</meta:user-defined>
    <meta:user-defined meta:name="DCTERMS.W3CDTF/DCTERMS.available">2023-06-28</meta:user-defined>
    <meta:user-defined meta:name="OVERHEIDop.externeBijlage">Bijlage 1 Politieadvies|exb-2023-31313</meta:user-defined>
    <meta:user-defined meta:name="DCTERMS.W3CDTF/OVERHEIDop.jaargang">2023</meta:user-defined>
    <meta:user-defined meta:name="OVERHEIDop.publicationIssue">280069</meta:user-defined>
    <meta:user-defined meta:name="OVERHEIDop.GmbID/DC.identifier">gmb-2023-280069</meta:user-defined>
    <meta:user-defined meta:name="OVERHEIDop.versieInformatie"/>
  </office:meta>
</office:document-meta>
</file>