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Haven 37, 4331 JZ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0 zonnepanelen op het dak</text:p>
            <text:p text:style-name="common-al">Besluit: buiten behandeling stellen</text:p>
            <text:p text:style-name="common-al">Verzonden naar aanvrager op: 21-06-2023</text:p>
            <text:p text:style-name="common-al">Zaaknummer: D429587</text:p>
            <text:p text:style-name="last-al">De aanvraag omgevingsvergunning is buiten behandeling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Nieuwe Haven 37, 4331 JZ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68</meta:user-defined>
    <meta:user-defined meta:name="OVERHEIDop.GmbID/DC.identifier">gmb-2023-280068</meta:user-defined>
    <meta:user-defined meta:name="OVERHEIDop.versieInformatie"/>
  </office:meta>
</office:document-meta>
</file>