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3-01567 Tuinstraat 2a te Udenhout, realiseren van een half vrijstaande woning, verzonden 23 jun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567 - B - Tuinstraat 2a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0062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6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6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3-01567 Tuinstraat 2a te Udenhout, realiseren van een half vrijstaande woning, verzonden 23 juni 2023.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062</meta:user-defined>
    <meta:user-defined meta:name="OVERHEIDop.GmbID/DC.identifier">gmb-2023-280062</meta:user-defined>
    <meta:user-defined meta:name="OVERHEIDop.versieInformatie"/>
  </office:meta>
</office:document-meta>
</file>