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laad-/loszone afgezet met bouwhekken, Geldropseweg 122A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94 </text:p>
            <text:p text:style-name="common-al"> Omschrijving: plaatsen van een laad-/loszon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22A 5611S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94</meta:user-defined>
    <meta:user-defined meta:name="DCTERMS.abstract">plaatsen van een laad-/loszone afgezet met bouwhekken</meta:user-defined>
    <dc:language>nl</dc:language>
    <meta:user-defined meta:name="OVERHEIDop.locatietype/OVERHEIDop.gebiedsmarkering">Punt</meta:user-defined>
    <meta:user-defined meta:name="DC.title">Besluit op aanvraag: plaatsen van een laad-/loszone afgezet met bouwhekken, Geldropseweg 122A 5611SL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60</meta:user-defined>
    <meta:user-defined meta:name="OVERHEIDop.GmbID/DC.identifier">gmb-2023-280060</meta:user-defined>
    <meta:user-defined meta:name="OVERHEIDop.versieInformatie"/>
  </office:meta>
</office:document-meta>
</file>