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én Amerikaanse eik aan Winterswijkseweg hectometerpaal 37,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Gemeente Oost Gelre – ontvangst omgevingsvergunning kappen – Kap van 1 Amerikaanse eik – Winterswijkseweg hectometerpaal 37,6 te Groenlo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00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vergunning voor het kappen van eén Amerikaanse eik aan Winterswijkseweg hectometerpaal 37,6 te Groenlo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051</meta:user-defined>
    <meta:user-defined meta:name="OVERHEIDop.GmbID/DC.identifier">gmb-2023-280051</meta:user-defined>
    <meta:user-defined meta:name="OVERHEIDop.versieInformatie"/>
  </office:meta>
</office:document-meta>
</file>