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1681 Dintel 37 te Tilburg, verbouwen van een woonhuis, 22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1681 - V - Dintel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04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4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4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1681 Dintel 37 te Tilburg, verbouwen van een woonhuis, 22 juni 2023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046</meta:user-defined>
    <meta:user-defined meta:name="OVERHEIDop.GmbID/DC.identifier">gmb-2023-280046</meta:user-defined>
    <meta:user-defined meta:name="OVERHEIDop.versieInformatie"/>
  </office:meta>
</office:document-meta>
</file>