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randveiligheidsconcept en brandcompartimentering  aan Rijnstraat 14-38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</text:span>
            <text:span text:style-name="nadrukvet">aaknummer:</text:span>
            <text:span text:style-name="nadrukvet"> D495581</text:span>
          </text:p>
            <text:p text:style-name="common-al">Burgemeester en wethouders van de gemeente Middelburg hebben een aanvraag voor een omgevingsvergunning ontvangen. De vergunning is aangevraagd voor het <text:span text:style-name="nadrukvet">wijzigen brandveiligheidsconcept en brandcompartimentering</text:span> aan <text:span text:style-name="nadrukvet">Rijnstraat 14-3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ei</text:span><text:span text:style-name="nadrukvet"> 2023.</text:span></text:p>
            <text:p text:style-name="common-al">
            <text:span text:style-name="nadrukvet"/>Zij neemt daarover waarschijnlijk vóór <text:span text:style-name="nadrukvet">18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brandveiligheidsconcept en brandcompartimentering  aan Rijnstraat 14-38 te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42</meta:user-defined>
    <meta:user-defined meta:name="OVERHEIDop.GmbID/DC.identifier">gmb-2023-280042</meta:user-defined>
    <meta:user-defined meta:name="OVERHEIDop.versieInformatie"/>
  </office:meta>
</office:document-meta>
</file>