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3 hebben wij een reguliere omgevingsvergunning verleend voor het realiseren van een brug op het adres Kooidijk Markelo. Deze vergunning staat ingeschreven onder zaaknummer 0000519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04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4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4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19454</meta:user-defined>
    <meta:user-defined meta:name="DCTERMS.abstract">het realiseren van een brug </meta:user-defined>
    <dc:language>nl</dc:language>
    <meta:user-defined meta:name="OVERHEIDop.locatietype/OVERHEIDop.gebiedsmarkering">Punt</meta:user-defined>
    <meta:user-defined meta:name="DC.title">Op 23-06-2023 hebben wij een reguliere omgevingsvergunning verleend voor het realiseren van een brug op het adres Kooidijk Markelo. Deze vergunning staat ingeschreven onder zaaknummer 0000519454.</meta:user-defined>
    <meta:user-defined meta:name="DCTERMS.W3CDTF/DCTERMS.available">2023-06-27</meta:user-defined>
    <meta:user-defined meta:name="DCTERMS.W3CDTF/OVERHEIDop.jaargang">2023</meta:user-defined>
    <meta:user-defined meta:name="OVERHEIDop.publicationIssue">280041</meta:user-defined>
    <meta:user-defined meta:name="OVERHEIDop.GmbID/DC.identifier">gmb-2023-280041</meta:user-defined>
    <meta:user-defined meta:name="OVERHEIDop.versieInformatie"/>
  </office:meta>
</office:document-meta>
</file>