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estickering/reclame aan de entree aan Podium 3,  4337 W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6646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bestickering/reclame aan</text:span><text:span text:style-name="nadrukvet"> de entree</text:span><text:span text:style-name="nadrukvet"/>aan <text:span text:style-name="nadrukvet">Podium 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juni</text:span><text:span text:style-name="nadrukvet"> 2023.</text:span></text:p>
            <text:p text:style-name="common-al">
            <text:span text:style-name="nadrukvet"/>Zij neemt daarover waarschijnlijk vóór <text:span text:style-name="nadrukvet">8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bestickering/reclame aan de entree aan Podium 3,  4337 WV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36</meta:user-defined>
    <meta:user-defined meta:name="OVERHEIDop.GmbID/DC.identifier">gmb-2023-280036</meta:user-defined>
    <meta:user-defined meta:name="OVERHEIDop.versieInformatie"/>
  </office:meta>
</office:document-meta>
</file>