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Luck Café, Dinxper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zender: Luck Café</text:p>
            <text:p text:style-name="common-al">Activiteit: Live muziek</text:p>
            <text:p text:style-name="common-al">Locatie: Kerkstraat 3A, Dinxperlo</text:p>
            <text:p text:style-name="common-al">Datum/periode: 1 juli 2023 van 20.00 tot 24.00 uur, 2 juli 2023 van 14.00 tot 17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003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ten - melding incidentele festiviteit Luck Café, Dinxperlo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35</meta:user-defined>
    <meta:user-defined meta:name="OVERHEIDop.GmbID/DC.identifier">gmb-2023-280035</meta:user-defined>
    <meta:user-defined meta:name="OVERHEIDop.versieInformatie"/>
  </office:meta>
</office:document-meta>
</file>