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tern verbouwen en het uitbreiden van de woning op het bestaande bijgebouw aan de achterzijde van de woning aan Doctor Nolensstraat 7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Doctor Nolensstraat 7, 5171 KG Kaatsheuvel</text:span> intern verbouwen en het uitbreiden van de woning op het bestaande bijgebouw aan de achterzijde van de woning (20231094 verzonden 21-06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80034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03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03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94 </meta:user-defined>
    <dc:language>nl</dc:language>
    <meta:user-defined meta:name="OVERHEIDop.locatietype/OVERHEIDop.gebiedsmarkering">Adres</meta:user-defined>
    <meta:user-defined meta:name="DC.title">Toestemming voor het intern verbouwen en het uitbreiden van de woning op het bestaande bijgebouw aan de achterzijde van de woning aan Doctor Nolensstraat 7 te Kaatsheuvel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034</meta:user-defined>
    <meta:user-defined meta:name="OVERHEIDop.GmbID/DC.identifier">gmb-2023-280034</meta:user-defined>
    <meta:user-defined meta:name="OVERHEIDop.versieInformatie"/>
  </office:meta>
</office:document-meta>
</file>