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brengen van gevelreclame op het pand aan Paukenweg 2,  4337 WH Middelburg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494867</text:span>
          </text:p>
            <text:p text:style-name="common-al">Burgemeester en wethouders van de gemeente Middelburg hebben een aanvraag voor een omgevingsvergunning ontvangen. De vergunning is aangevraagd voor <text:span text:style-name="nadrukvet">het </text:span><text:span text:style-name="nadrukvet">aanbrengen van gevelreclame op het pand </text:span>aan <text:span text:style-name="nadrukvet">Paukenweg </text:span><text:span text:style-name="nadrukvet">2</text:span><text:span text:style-name="nadrukvet"> te Middelburg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12 juni</text:span><text:span text:style-name="nadrukvet"> 2023.</text:span></text:p>
            <text:p text:style-name="common-al">
            <text:span text:style-name="nadrukvet"/>Zij neemt daarover waarschijnlijk vóór <text:span text:style-name="nadrukvet">7 augustus</text:span><text:span text:style-name="nadrukvet"> 2023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280033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033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033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aanbrengen van gevelreclame op het pand aan Paukenweg 2,  4337 WH Middelburg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0033</meta:user-defined>
    <meta:user-defined meta:name="OVERHEIDop.GmbID/DC.identifier">gmb-2023-280033</meta:user-defined>
    <meta:user-defined meta:name="OVERHEIDop.versieInformatie"/>
  </office:meta>
</office:document-meta>
</file>