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het bestemmingsplan i.v.m. winkelfunctie aan Paukenweg 2, 4337 WH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98038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afwijken van het bestemmingsplan</text:span><text:span text:style-name="nadrukvet"/><text:span text:style-name="nadrukvet">i.v.m. winkelfunctie </text:span>aan <text:span text:style-name="nadrukvet">Paukenweg 2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9 juni</text:span><text:span text:style-name="nadrukvet"> 2023.</text:span></text:p>
            <text:p text:style-name="common-al">
            <text:span text:style-name="nadrukvet"/>Zij neemt daarover waarschijnlijk vóór <text:span text:style-name="nadrukvet">14 augustus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80030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03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03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fwijken van het bestemmingsplan i.v.m. winkelfunctie aan Paukenweg 2, 4337 WH Middelburg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0030</meta:user-defined>
    <meta:user-defined meta:name="OVERHEIDop.GmbID/DC.identifier">gmb-2023-280030</meta:user-defined>
    <meta:user-defined meta:name="OVERHEIDop.versieInformatie"/>
  </office:meta>
</office:document-meta>
</file>