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vereniging Hou en Trouw,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Hou en Trouw</text:p>
            <text:p text:style-name="common-al">Activiteit: Zomerfeest/Oranjefeest Dale 2023</text:p>
            <text:p text:style-name="common-al">Locatie: Aladnaweg 3, Aalten</text:p>
            <text:p text:style-name="common-al">Datum/periode: 16 augustus 2023 van 18.00 tot 24.00 uur, 18 augustus 2023 van 13.30 tot 24.00 uur en 19 augustus 2023 van 12.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0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ranjevereniging Hou en Trouw, Aalten</meta:user-defined>
    <meta:user-defined meta:name="DCTERMS.W3CDTF/DCTERMS.available">2023-06-28</meta:user-defined>
    <meta:user-defined meta:name="DCTERMS.W3CDTF/OVERHEIDop.jaargang">2023</meta:user-defined>
    <meta:user-defined meta:name="OVERHEIDop.publicationIssue">280029</meta:user-defined>
    <meta:user-defined meta:name="OVERHEIDop.GmbID/DC.identifier">gmb-2023-280029</meta:user-defined>
    <meta:user-defined meta:name="OVERHEIDop.versieInformatie"/>
  </office:meta>
</office:document-meta>
</file>