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van de woning aan Ambrosiusstraat 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brosiusstraat 9, 5175 SV Loon op Zand</text:span> plaatsen van een dakkapel aan de achterzijde van de woning (20231077 verzonden 21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0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7 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Ambrosiusstraat 9 te Loon op Z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28</meta:user-defined>
    <meta:user-defined meta:name="OVERHEIDop.GmbID/DC.identifier">gmb-2023-280028</meta:user-defined>
    <meta:user-defined meta:name="OVERHEIDop.versieInformatie"/>
  </office:meta>
</office:document-meta>
</file>