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kamer aan de zijde van de woning aan Nadorstweg 2 4333 AM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380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</text:span><text:span text:style-name="nadrukvet">een tuinkamer aan de zijde van de woning </text:span>aan <text:span text:style-name="nadrukvet">Nadorstweg 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juni</text:span><text:span text:style-name="nadrukvet"> 2023.</text:span></text:p>
            <text:p text:style-name="common-al">
            <text:span text:style-name="nadrukvet"/>Zij neemt daarover waarschijnlijk vóór <text:span text:style-name="nadrukvet">14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kamer aan de zijde van de woning aan Nadorstweg 2 4333 AM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26</meta:user-defined>
    <meta:user-defined meta:name="OVERHEIDop.GmbID/DC.identifier">gmb-2023-280026</meta:user-defined>
    <meta:user-defined meta:name="OVERHEIDop.versieInformatie"/>
  </office:meta>
</office:document-meta>
</file>