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Oranjevereniging Den Vaderlandt Getrouwe,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Oranjevereniging Den Vaderlandt Getrouwe</text:p>
            <text:p text:style-name="common-al">Activiteit: Oranjefeest 2023</text:p>
            <text:p text:style-name="common-al">Locatie: Brethouwerweg 9, Aalten</text:p>
            <text:p text:style-name="common-al">Datum/periode: 12 juli 2023 van 18.00 tot 24.00 uur, 14 juli 2023 van 18.00 tot 01.00 uur en op 15 juli 2023 van 13.30 tot 01.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80024</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024</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024</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Gemeente Aalten – verlening apv vergunning voor Oranjevereniging Den Vaderlandt Getrouwe, Aalten</meta:user-defined>
    <meta:user-defined meta:name="DCTERMS.W3CDTF/DCTERMS.available">2023-06-28</meta:user-defined>
    <meta:user-defined meta:name="DCTERMS.W3CDTF/OVERHEIDop.jaargang">2023</meta:user-defined>
    <meta:user-defined meta:name="OVERHEIDop.publicationIssue">280024</meta:user-defined>
    <meta:user-defined meta:name="OVERHEIDop.GmbID/DC.identifier">gmb-2023-280024</meta:user-defined>
    <meta:user-defined meta:name="OVERHEIDop.versieInformatie"/>
  </office:meta>
</office:document-meta>
</file>