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uitbreiden van een woning aan Prinses Beatrixlaan 41, 2341T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3 is een aanvraag omgevingsvergunning (kenmerk Z/23/171367) ingediend voor het uitbreiden van een woning aan Prinses Beatrixlaan 41, 2341TW Oegstgeest. Deze aanvraag is op 21 juni 2023 ingetrokken.</text:p>
            <text:p text:style-name="common-al">Informatie</text:p>
            <text:p text:style-name="last-al"> U kunt daarom geen bezwaar maken of beroep instell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002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2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2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1367</meta:user-defined>
    <meta:user-defined meta:name="DCTERMS.abstract">uitbreiden van een woning aan de zij- en achtergevel</meta:user-defined>
    <dc:language>nl</dc:language>
    <meta:user-defined meta:name="OVERHEIDop.locatietype/OVERHEIDop.gebiedsmarkering">Punt</meta:user-defined>
    <meta:user-defined meta:name="DC.title">Intrekken aanvraag omgevingsvergunning voor het uitbreiden van een woning aan Prinses Beatrixlaan 41, 2341TW Oegstgee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023</meta:user-defined>
    <meta:user-defined meta:name="OVERHEIDop.GmbID/DC.identifier">gmb-2023-280023</meta:user-defined>
    <meta:user-defined meta:name="OVERHEIDop.versieInformatie"/>
  </office:meta>
</office:document-meta>
</file>