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 de Kruidhof, Schoolstraat 29 B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9 B, Buitenpost</text:p>
            <text:p text:style-name="common-al">Olo: 7417053</text:p>
            <text:p text:style-name="common-al">het bouwen van een loods de Kruidhof</text:p>
            <text:p text:style-name="common-al">Datum ontvangst: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0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loods de Kruidhof, Schoolstraat 29 B, Buitenpost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002</meta:user-defined>
    <meta:user-defined meta:name="OVERHEIDop.GmbID/DC.identifier">gmb-2023-28002</meta:user-defined>
    <meta:user-defined meta:name="OVERHEIDop.versieInformatie"/>
  </office:meta>
</office:document-meta>
</file>