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middel van een dakopbouw aan Leeuwerikstraat 5,  4335 C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834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breiden van de woning </text:span><text:span text:style-name="nadrukvet">door middel van</text:span><text:span text:style-name="nadrukvet"> een dakopbouw </text:span>aan <text:span text:style-name="nadrukvet">Leeuwerikstraat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juni </text:span><text:span text:style-name="nadrukvet">2023.</text:span></text:p>
            <text:p text:style-name="common-al">
            <text:span text:style-name="nadrukvet"/>Zij neemt daarover waarschijnlijk vóór <text:span text:style-name="nadrukvet">8 augustus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door middel van een dakopbouw aan Leeuwerikstraat 5,  4335 CH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19</meta:user-defined>
    <meta:user-defined meta:name="OVERHEIDop.GmbID/DC.identifier">gmb-2023-280019</meta:user-defined>
    <meta:user-defined meta:name="OVERHEIDop.versieInformatie"/>
  </office:meta>
</office:document-meta>
</file>